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2">Exmo. Sr. Vereador</text:p>
      <text:p text:style-name="P14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6"/>
      <text:p text:style-name="P15">INDICAÇÃO: </text:p>
      <text:p text:style-name="P14"/>
      <text:p text:style-name="P19"/>
      <text:p text:style-name="P19"/>
      <text:p text:style-name="P19"/>
      <text:p text:style-name="P11"><text:tab/>Melhoria do sistema de escoamento, visando a drenagem do esgoto, face a existência de “piscinão de esgoto” ao lado da <text:s/>Escola Municipal Professora Nair Rodrigues Araujo.</text:p>
      <text:p text:style-name="P11"><text:s/></text:p>
      <text:p text:style-name="P11"><text:s/></text:p>
      <text:p text:style-name="P16"/>
      <text:p text:style-name="P16"/>
      <text:p text:style-name="P17"/>
      <text:p text:style-name="P18"><text:span text:style-name="T2">Sala Jean Bazet, 15 de junho de 2011</text:span><text:span text:style-name="T3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5T13:08:25</meta:creation-date>
    <dc:creator>Marcos Medeiros</dc:creator>
    <dc:date>2011-06-15T13:08:56</dc:date>
    <meta:printed-by>Marcos Medeiros</meta:printed-by>
    <meta:print-date>2011-06-15T13:08:52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7" meta:character-count="586"/>
  </office:meta>
</office:document-meta>
</file>