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27/RA/2011 <text:s text:c="4"/></text:p>
      <text:p text:style-name="P1"/>
      <text:p text:style-name="P2"/>
      <text:p text:style-name="P5"/>
      <text:p text:style-name="P7">Sr. Presidente,</text:p>
      <text:p text:style-name="P6"><text:s text:c="2"/></text:p>
      <text:p text:style-name="P6"><text:s/><text:span text:style-name="T1">Requeiro, após observadas as formalidades regimentais, que seja encaminhado a Secretaria de Obras , a presente </text:span>INDICAÇÃO : <text:s text:c="12"/></text:p>
      <text:p text:style-name="P9"/>
      <text:p text:style-name="P6"><text:s text:c="31"/></text:p>
      <text:p text:style-name="P10"/>
      <text:p text:style-name="P8"/>
      <text:p text:style-name="P8"/>
      <text:p text:style-name="P17"><text:s/>COLOCAR UM MÉDICO <text:s/>À <text:s/>DISPOSIÇÃO <text:s/>DA ASSOCIAÇÃO <text:s/>DA SO VICENTE DE PAULO – CASA DOS POBRES:</text:p>
      <text:p text:style-name="P17"/>
      <text:p text:style-name="P18"/>
      <text:p text:style-name="P11">JUSTIFICATIVA:</text:p>
      <text:p text:style-name="P11"/>
      <text:p text:style-name="P15"/>
      <text:p text:style-name="P3"><text:tab/>Atendendo a pedido da direção da Associação São Vicente de Paulo – Casa dos Pobres – à disponibilização de um médico clínico geral, para proporcionar maior comodidade e garantia de atendimento <text:s/>aos <text:s/>internos.</text:p>
      <text:p text:style-name="P12"/>
      <text:p text:style-name="P12"/>
      <text:p text:style-name="P12"/>
      <text:p text:style-name="P16">Sala Dr. Jean Bazet</text:p>
      <text:p text:style-name="P16">Em 13 de junho de 2011</text:p>
      <text:p text:style-name="P13"/>
      <text:p text:style-name="P14"/>
      <text:p text:style-name="P4"/>
      <text:p text:style-name="P4"/>
      <text:list text:style-name="L1">
        <text:list-header>
          <text:p text:style-name="P19">Renato Abi-Ramia</text:p>
          <text:p text:style-name="P19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13T15:15:22</dc:date>
    <meta:print-date>2010-05-24T14:38:09</meta:print-date>
    <meta:editing-cycles>16</meta:editing-cycles>
    <meta:editing-duration>PT3H1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3" meta:character-count="591"/>
  </office:meta>
</office:document-meta>
</file>