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145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VISÃO NA ILUMINAÇÃO E TROCA LÂMPADAS QUEIMADAS <text:s/>NA RUA BONFIM <text:s/>- BAIRRO VILA AMÉLIA 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existem diversos pontos com lâmpadas queimadas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3 de junh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6-13T15:22:55</meta:creation-date>
    <dc:date>2011-06-13T15:26:00</dc:date>
    <meta:print-date>2011-06-13T15:25:20</meta:print-date>
    <meta:editing-cycles>1</meta:editing-cycles>
    <meta:editing-duration>PT3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9" meta:character-count="712"/>
  </office:meta>
</office:document-meta>
</file>