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1"><text:s/>INDICAÇÃO: <text:s text:c="27"/>56.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6"/>SECRETARIA DE SERVIÇOS PÚBLICOS.</text:p>
      <text:p text:style-name="P1"/>
      <text:p text:style-name="P1"><text:s text:c="3"/>. <text:s/>LIMPEZA E DESRRATIZAÇÃO DOS BUEIROS DA RUA SETE DE STEMBRO.</text:p>
      <text:p text:style-name="P1"><text:s/>.</text:p>
      <text:p text:style-name="P1"><text:s text:c="8"/>.</text:p>
      <text:p text:style-name="P1"/>
      <text:p text:style-name="P1">justificativa:</text:p>
      <text:p text:style-name="P1"/>
      <text:p text:style-name="P2"><text:s text:c="7"/>É NECESSÁRIO O ATENDIMENTO DESTA INDICAÇÃO O MAIS RÁPIDO POSSÍVEL.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6"/>Em 06 de JUNH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6-08T16:42:16.42</meta:print-date>
    <dc:date>2011-06-08T16:46:07.56</dc:date>
    <meta:editing-duration>PT00H34M23S</meta:editing-duration>
    <meta:editing-cycles>6</meta:editing-cycles>
    <meta:generator>BrOffice.org/3.1$Win32 OpenOffice.org_project/310m11$Build-9399</meta:generator>
    <meta:document-statistic meta:table-count="0" meta:image-count="0" meta:object-count="0" meta:page-count="1" meta:paragraph-count="16" meta:word-count="55" meta:character-count="683"/>
  </office:meta>
</office:document-meta>
</file>