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 <text:s text:c="27"/>55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6"/>ENERGISA.</text:p>
      <text:p text:style-name="P1"/>
      <text:p text:style-name="Standard"><text:span text:style-name="T1"><text:s text:c="8"/>REFORMA DA REDE ELÉTRICA DA RUA VISC.DE INHAUMA.</text:span></text:p>
      <text:p text:style-name="Standard"><text:span text:style-name="T1"><text:s/>.</text:span></text:p>
      <text:p text:style-name="P1"><text:s text:c="8"/>.</text:p>
      <text:p text:style-name="P1"/>
      <text:p text:style-name="P1"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06 de JUNH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6-06T15:37:49.59</meta:print-date>
    <dc:date>2011-06-06T15:39:56.43</dc:date>
    <meta:editing-duration>PT00H21M52S</meta:editing-duration>
    <meta:editing-cycles>5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49" meta:character-count="651"/>
  </office:meta>
</office:document-meta>
</file>