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57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6"/>SECRETARIA DE SERVIÇOS PÚBLICOS.</text:p>
      <text:p text:style-name="P1"/>
      <text:p text:style-name="P1"><text:s text:c="5"/>LIMPEZA E DESRRATIZAÇÃO DOS BUEIROS DA RUA PADRE SABÓIA DE MEDEIROS,PAISSANDU.</text:p>
      <text:p text:style-name="P1"><text:s/></text:p>
      <text:p text:style-name="P1"><text:s text:c="7"/></text:p>
      <text:p text:style-name="P1"/>
      <text:p text:style-name="P1"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8T16:57:06</meta:print-date>
    <dc:date>2011-06-09T13:54:47.09</dc:date>
    <meta:editing-duration>PT00H49M42S</meta:editing-duration>
    <meta:editing-cycles>8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3" meta:character-count="698"/>
  </office:meta>
</office:document-meta>
</file>