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03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REALIZAÇÃO DE SERVIÇO DE FRENAGEM NO BAIRRO ALTO DO FLORESTA.</text:p>
      <text:p text:style-name="P1"><text:s text:c="28"/></text:p>
      <text:p text:style-name="P1"/>
      <text:p text:style-name="P7"/>
      <text:p text:style-name="P6">Sala Dr. Tancredo de Almeida Neves,</text:p>
      <text:p text:style-name="P6">Em 13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9"/>
      <text:p text:style-name="P13"><text:span text:style-name="T6">Rua Farinha Filho, 50 <text:s/>Centro - Nova Friburgo - RJ - CEP 28.610-280 – Tel (22) 2522-1516 / 2522-4515 Ramal 213 </text:span><text:a xlink:type="simple" xlink:href="http://www.camaranf.rj.gov.br/"><text:span text:style-name="T6">http://www.camaranf.rj.gov.br</text:span></text:a><text:span text:style-name="T6"> <text:s/>/ http://www.edsonflavio.co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13T09:09:49.26</dc:date>
    <meta:print-date>2011-06-08T10:46:16.14</meta:print-date>
    <meta:editing-cycles>802</meta:editing-cycles>
    <meta:editing-duration>PT21H43M56S</meta:editing-duration>
    <meta:document-statistic meta:table-count="0" meta:image-count="1" meta:object-count="0" meta:page-count="1" meta:paragraph-count="15" meta:word-count="95" meta:character-count="1014"/>
    <meta:user-defined meta:name="Info 1"/>
    <meta:user-defined meta:name="Info 2"/>
    <meta:user-defined meta:name="Info 3"/>
    <meta:user-defined meta:name="Info 4"/>
  </office:meta>
</office:document-meta>
</file>