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 desratização da Rua Eugênio Couto, Chácara do Paraís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3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3T10:34:40</meta:creation-date>
    <dc:creator>Marcos Medeiros</dc:creator>
    <dc:date>2011-06-13T10:35:14</dc:date>
    <meta:printed-by>Marcos Medeiros</meta:printed-by>
    <meta:print-date>2011-06-13T10:35:10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0"/>
  </office:meta>
</office:document-meta>
</file>