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4"><text:span text:style-name="T1">INDICAÇÃO: 137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REPARO NO CALÇAMENTO EM FRETE AO Nº 213 NA RUA FELIPE CAMARÃO <text:s/>– BAIRRO <text:s/>PONTE DA SAUDADE”</text:p>
      <text:p text:style-name="P14"/>
      <text:p text:style-name="P15"/>
      <text:p text:style-name="P15">JUSTIFICATIVA: <text:span text:style-name="T6">O pleito em tela é de grande importância tendo em vista que <text:s/>a rua ,encontra-se com afundamentos e diversos buracos, precisando de conserto pois <text:s/>vem <text:s/>prejudicando o tráfego de veículos. <text:s/>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9 de Jun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REINALDO RODRIGUES</meta:initial-creator>
    <meta:creation-date>2011-06-09T15:06:02</meta:creation-date>
    <dc:creator>REINALDO RODRIGUES</dc:creator>
    <dc:date>2011-06-09T15:12:04</dc:date>
    <meta:printed-by>REINALDO RODRIGUES</meta:printed-by>
    <meta:print-date>2011-06-09T15:11:42</meta:print-date>
    <meta:editing-cycles>3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5" meta:character-count="795"/>
  </office:meta>
</office:document-meta>
</file>