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ext:p text:style-name="P10"><text:span text:style-name="T1">INDICAÇÃO: 139/</text:span><text:span text:style-name="T2">2011</text:span></text:p>
      <text:p text:style-name="P11"/>
      <text:p text:style-name="P12"/>
      <text:p text:style-name="P13"><text:s text:c="6"/>S E N H O R <text:s/>P R E S I D E N T E:</text:p>
      <text:p text:style-name="P17"/>
      <text:p text:style-name="P2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4"><text:s text:c="4"/></text:p>
      <text:p text:style-name="P14"><text:s text:c="3"/></text:p>
      <text:p text:style-name="P14"/>
      <text:p text:style-name="P3">“REVISÃO NA ILUMINAÇÃO <text:s/>DA RUA TERESÓPOLIS – BAIRRO VILA AMÉLIA”</text:p>
      <text:p text:style-name="P3"/>
      <text:p text:style-name="P4"/>
      <text:p text:style-name="P4"/>
      <text:p text:style-name="P4">JUSTIFICATIVA: <text:span text:style-name="T6">O pleito em tela e de grande importância tendo em vista que <text:s text:c="2"/>existem diversos pontos com lâmpadas queimadas.</text:span></text:p>
      <text:p text:style-name="P5"/>
      <text:p text:style-name="P5">Em razão do exposto, solicitamos o máximo de atenção e empenho na presente indicação.</text:p>
      <text:p text:style-name="P5"/>
      <text:p text:style-name="P4"/>
      <text:p text:style-name="P5"/>
      <text:p text:style-name="P6"><text:s/></text:p>
      <text:p text:style-name="P16">Sala Dr. Jean Bazet</text:p>
      <text:p text:style-name="P16">Em <text:s/>09 de junho de 2011</text:p>
      <text:p text:style-name="P7"/>
      <text:p text:style-name="P7"/>
      <text:p text:style-name="P9">___________________________</text:p>
      <text:p text:style-name="P15">REINALDO RODRIGUES</text:p>
      <text:p text:style-name="P15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REINALDO RODRIGUES</meta:initial-creator>
    <meta:creation-date>2011-06-09T15:20:16</meta:creation-date>
    <dc:creator>REINALDO RODRIGUES</dc:creator>
    <dc:date>2011-06-09T16:49:06</dc:date>
    <meta:printed-by>REINALDO RODRIGUES</meta:printed-by>
    <meta:print-date>2011-06-09T16:48:19</meta:print-date>
    <meta:editing-cycles>2</meta:editing-cycles>
    <meta:editing-duration>PT8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5" meta:character-count="688"/>
  </office:meta>
</office:document-meta>
</file>