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text-properties style:font-name="Times New Roman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name-asian="Arial" style:font-size-asian="14pt" style:font-size-complex="14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y="-3.494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MARCOS MEDEIROS</text:p>
      <text:p text:style-name="P6"/>
      <text:p text:style-name="P6"/>
      <text:p text:style-name="P6"/>
      <text:p text:style-name="P8">Ao </text:p>
      <text:p text:style-name="P11">Exmo. Sr. Vereador</text:p>
      <text:p text:style-name="P12">SÉRGIO XAVIER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3"/>
      <text:p text:style-name="P14"/>
      <text:p text:style-name="P13">VOTO DE PESAR:</text:p>
      <text:p text:style-name="P14"/>
      <text:p text:style-name="P14"/>
      <text:p text:style-name="P15"><text:span text:style-name="T1"><text:tab/></text:span><text:span text:style-name="T3">Com os familiares do Sr. </text:span><text:span text:style-name="T1">ANTÔNIO RODRIGUES NUNES</text:span><text:span text:style-name="T4">,</text:span><text:span text:style-name="T1"> </text:span><text:span text:style-name="T3">pelo seu falecimento no dia 12 do corrente mês e ano. </text:span></text:p>
      <text:p text:style-name="P16"/>
      <text:p text:style-name="P16"/>
      <text:p text:style-name="P16"/>
      <text:p text:style-name="P16"/>
      <text:p text:style-name="P16"/>
      <text:p text:style-name="P17"><text:span text:style-name="T5">Sala Jean Bazet, 13 de junho de 2011</text:span><text:span text:style-name="T6">.</text:span></text:p>
      <text:p text:style-name="P4"/>
      <text:p text:style-name="P3"/>
      <text:p text:style-name="P3"/>
      <text:p text:style-name="P3">MARCOS MEDEIROS</text:p>
      <text:p text:style-name="P7">VEREADOR – PTB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3T11:19:16</meta:creation-date>
    <dc:creator>Marcos Medeiros</dc:creator>
    <dc:date>2011-06-13T11:20:05</dc:date>
    <meta:printed-by>Marcos Medeiros</meta:printed-by>
    <meta:print-date>2011-06-13T11:19:54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22"/>
  </office:meta>
</office:document-meta>
</file>