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136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><text:s text:c="3"/></text:p>
      <text:p text:style-name="P13"/>
      <text:p text:style-name="P2">“RECAPEAMENTO ASFALTÍCO DA RUA WENCESLAU BRAS A PARTIR DO Nº 330 ATÉ O FINAL DA RUA <text:s/>– BAIRRO CÔNEGO”</text:p>
      <text:p text:style-name="P2"/>
      <text:p text:style-name="P3"/>
      <text:p text:style-name="P3">JUSTIFICATIVA: <text:span text:style-name="T6">O pleito em tela é de grande importância tendo em vista que <text:s/>a rua ,encontra-se com diversos buracos, necessitando de asfaltamento prejudicando o tráfego de veículos. <text:s/></text:span></text:p>
      <text:p text:style-name="P4"/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</text:p>
      <text:p text:style-name="P15">Em <text:s/>07 de Junh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08T14:25:10</meta:creation-date>
    <dc:date>2011-06-08T14:50:13</dc:date>
    <meta:print-date>2011-06-08T14:46:05</meta:print-date>
    <meta:editing-cycles>1</meta:editing-cycles>
    <meta:editing-duration>PT6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3" meta:character-count="784"/>
  </office:meta>
</office:document-meta>
</file>