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133 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8"/>
      <text:p text:style-name="P14">“CONSERTO DO CALÇAMENTO DA RUA DR PRUDÊNCIO RODRIGUES DE MIRANDA– <text:s/>BAIRRO <text:s/>CÔNEGO”</text:p>
      <text:p text:style-name="P14"/>
      <text:p text:style-name="P14"/>
      <text:p text:style-name="P16"><text:span text:style-name="T6"/></text:p>
      <text:p text:style-name="P15">JUSTIFICATIVA: <text:span text:style-name="T6">O pleito em tela e de grande importância tendo em vista que <text:s/>a rua encontra-se com afundamento no calçamento prejudicado o tráfego de veículos e pedestres.</text:span></text:p>
      <text:p text:style-name="P16"/>
      <text:p text:style-name="P16">Em razão do exposto, solicitamos o máximo de atenção e empenho na presente indicação.</text:p>
      <text:p text:style-name="P16"/>
      <text:p text:style-name="P16"/>
      <text:p text:style-name="P17"><text:s/></text:p>
      <text:p text:style-name="P10">Sala Dr. Jean Bazet</text:p>
      <text:p text:style-name="P10">Em <text:s/>07 Junh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6-08T14:12:51</meta:creation-date>
    <dc:date>2011-06-08T14:19:25</dc:date>
    <meta:print-date>2011-06-08T14:19:00</meta:print-date>
    <meta:editing-cycles>1</meta:editing-cycles>
    <meta:editing-duration>PT6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6" meta:character-count="749"/>
  </office:meta>
</office:document-meta>
</file>