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29"/>45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6"/>SECRETARIA MUNICIPAL DE SAÚDE.</text:p>
      <text:p text:style-name="P1"/>
      <text:p text:style-name="Standard"><text:span text:style-name="T1"><text:s text:c="8"/>ANTECIPAÇÃO DA <text:s/>ABERTURA DOS PORTÕES DO POSTO DE SAÚDE DO CAMPO DE COELHO. <text:s/></text:span><text:span text:style-name="T3"><text:s/></text:span><text:span text:style-name="T1"><text:s/></text:span></text:p>
      <text:p text:style-name="P1"><text:s/>.</text:p>
      <text:p text:style-name="P1"><text:s text:c="8"/>.</text:p>
      <text:p text:style-name="P1"/>
      <text:p text:style-name="P1">justificativa:</text:p>
      <text:p text:style-name="P1"/>
      <text:p text:style-name="P2"><text:s text:c="7"/>É NECESSÁRIO O ATENDIMENTO DESTA INDICAÇÃO O MAIS URGENTE POSSÍVEL DEVIDO AS BAIXAS TEMPERATURAS QUE INCIDE NESTA ÉPOCA DO ANO NAQUELA REGIÃO,COM ISTO ESTAREMOS ASSEGURANDO UM POUCO MAIS DE BEM ESTAR ÀQUELA POPULAÇÃO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06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06T15:07:40.55</meta:print-date>
    <dc:date>2011-06-06T15:11:35.08</dc:date>
    <meta:editing-duration>PT00H21M52S</meta:editing-duration>
    <meta:editing-cycles>5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80" meta:character-count="855"/>
  </office:meta>
</office:document-meta>
</file>