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9"/>48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Standard"><text:span text:style-name="T1"><text:s text:c="8"/>REFORMA DA REDE ELÉTRICA DO LOT. SÃO BENTO.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22:46.70</meta:print-date>
    <dc:date>2011-06-06T15:24:23.12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48"/>
  </office:meta>
</office:document-meta>
</file>