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8"/>52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6"/>ENERGISA.</text:p>
      <text:p text:style-name="P1"/>
      <text:p text:style-name="P1"><text:s text:c="8"/>REFORMA DA REDE ELÉTRICA DA RUA .JOÃO MOURA.</text:p>
      <text:p text:style-name="P1"><text:s/>.</text:p>
      <text:p text:style-name="P1"><text:s text:c="8"/>.</text:p>
      <text:p text:style-name="P1"/>
      <text:p text:style-name="P1"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6T15:31:06.98</meta:print-date>
    <dc:date>2011-06-06T15:32:57.60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49" meta:character-count="648"/>
  </office:meta>
</office:document-meta>
</file>