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9"/>43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SECRETARIA DE OBRAS.<text:span text:style-name="T1"> </text:span></text:p>
      <text:p text:style-name="P1"/>
      <text:p text:style-name="P1"/>
      <text:p text:style-name="Standard"><text:span text:style-name="T1"><text:s text:c="10"/></text:span><text:span text:style-name="T3"><text:s text:c="2"/>. </text:span><text:span text:style-name="T1">A CONSTRUÇÃO DA PONTE NO RIBEIRÃO <text:s/>DO CAPITÃO NA LOCALIDADE </text:span></text:p>
      <text:p text:style-name="P1"><text:s/>.DO STUCKY.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URGENTE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7T14:49:51.71</meta:print-date>
    <dc:date>2011-06-06T14:49:31.81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5" meta:character-count="694"/>
  </office:meta>
</office:document-meta>
</file>