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6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Educação a presente </text:span><text:span text:style-name="T4">INDICAÇÃO </text:span><text:span text:style-name="T5">:</text:span></text:p>
      <text:p text:style-name="P15"><text:tab/></text:p>
      <text:p text:style-name="P10"/>
      <text:p text:style-name="P10">REFORMA NA CRECHE ADRIANO AFFONSO – LOTEAMENTO <text:s/>SÃO JORGE – CONSELHEIRO PAULINO.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07T13:35:12</dc:date>
    <meta:printed-by>Carlos Valente</meta:printed-by>
    <meta:print-date>2011-05-31T17:05:46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3" meta:character-count="795"/>
  </office:meta>
</office:document-meta>
</file>