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3">VOTO DE CONGRATULAÇÃO</text:p>
      <text:p text:style-name="P11"/>
      <text:p text:style-name="P11"/>
      <text:p text:style-name="P16">Com o <text:span text:style-name="T5">2º Tenente da</text:span><text:span text:style-name="T3"> </text:span><text:span text:style-name="T4">Polícia Militar, Sr. Fernando Rodrigues de Castro, RG 82.519,</text:span> pelo excelente trabalho realizado no dia 04 de junho do corrente, momento em que, estouraram uma refinaria de drogas num sítio na localidade conhecida como Toca da Onça, a cerca de oito quilômetros do centro do distrito de Lumiar.</text:p>
      <text:p text:style-name="P16"/>
      <text:p text:style-name="P16">Foram encontrados e recolhidos pelos policiais 260 quilos de cocaína e mais dez quilos de maconha, além de prensas para entorpecentes, balanças de precisão, colheres de pau, bacias, éter, ácidos, farto material para endolação das drogas e até um liquidificador e dois macacos hidráulicos. <text:span text:style-name="T6">A quantidade recolhida resultou na maior apreensão de drogas já feita de uma só vez em todo o Centro-Norte Fluminense, a maior de Nova Friburgo — e considerada ainda como uma das maiores do Estado.</text:span></text:p>
      <text:p text:style-name="P16"/>
      <text:p text:style-name="P14"/>
      <text:p text:style-name="P14">Sala Jean Bazet, 07 de junho de 2011.</text:p>
      <text:p text:style-name="P14"/>
      <text:p text:style-name="P14"/>
      <text:p text:style-name="P14"/>
      <text:p text:style-name="P1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07T12:20:59</meta:creation-date>
    <dc:creator>Marcos Medeiros</dc:creator>
    <dc:date>2011-06-07T12:23:32</dc:date>
    <meta:printed-by>Marcos Medeiros</meta:printed-by>
    <meta:print-date>2011-06-07T12:23:18</meta:print-date>
    <meta:editing-cycles>1</meta:editing-cycles>
    <meta:editing-duration>PT2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95" meta:character-count="1220"/>
  </office:meta>
</office:document-meta>
</file>