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130 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PARO NO CALÇAMENTO <text:s/>NA RUA JARDEL HOTTZ EM FRENTE AO COLÉGIO CANADÁ – <text:s/>BAIRRO OLARIA ”</text:p>
      <text:p text:style-name="P14"/>
      <text:p text:style-name="P15"/>
      <text:p text:style-name="P15">JUSTIFICATIVA: <text:span text:style-name="T6">O pleito em tela e de grande importância tendo em vista que <text:s/>a rua encontra-se com afundamento no calçamento prejudicado o tráfego de veículos e pedestre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6 Junh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6-06T14:29:35</meta:creation-date>
    <dc:date>2011-06-06T14:48:57</dc:date>
    <meta:print-date>2011-06-06T14:45:00</meta:print-date>
    <meta:editing-cycles>1</meta:editing-cycles>
    <meta:editing-duration>PT3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8" meta:character-count="756"/>
  </office:meta>
</office:document-meta>
</file>