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2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8"/>
      <text:p text:style-name="P14">“QUE SEJA PROIBIDO ESTACIONAR EM UM DOS LADOS DA RUA <text:s/>DOM JOÃO VI, NAS IMEDIAÇÕES DOS COLÉGIOS AUGUSTO SPINELLI E PROF. MIGUEL RAIMUNDO MORAES BITTENCOURT- CÔNEGO ”</text:p>
      <text:p text:style-name="P14"/>
      <text:p text:style-name="P15"/>
      <text:p text:style-name="P15"/>
      <text:p text:style-name="P15">JUSTIFICATIVA: <text:span text:style-name="T6">O pleito em tela e de grande importância tendo em vista os carros <text:s/>estão <text:s/>estaciomando nos dois lados das escolas prejudicando assim o tráfego de veiculo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2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02T16:52:14</meta:creation-date>
    <dc:date>2011-06-03T15:57:16</dc:date>
    <meta:print-date>2011-06-03T15:54:58</meta:print-date>
    <meta:editing-cycles>4</meta:editing-cycles>
    <meta:editing-duration>PT1H2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30" meta:character-count="834"/>
  </office:meta>
</office:document-meta>
</file>