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9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>CONSTRUÇÃO DE UMA COBERTURA DE PONTO DE ÔNIBUS EM FRFNTE AO COLÉGIO DANTA MACLIANO – PONTE DA SAUDADE.</text:p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06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6T11:01:19.63</dc:date>
    <meta:print-date>2011-06-06T10:56:03.76</meta:print-date>
    <meta:editing-cycles>770</meta:editing-cycles>
    <meta:editing-duration>PT20H52M43S</meta:editing-duration>
    <meta:document-statistic meta:table-count="0" meta:image-count="1" meta:object-count="0" meta:page-count="1" meta:paragraph-count="13" meta:word-count="78" meta:character-count="873"/>
    <meta:user-defined meta:name="Info 1"/>
    <meta:user-defined meta:name="Info 2"/>
    <meta:user-defined meta:name="Info 3"/>
    <meta:user-defined meta:name="Info 4"/>
  </office:meta>
</office:document-meta>
</file>