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2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9">GABINETE DO VEREADOR ISAQUE DEMANI</text:p>
      <text:p text:style-name="P9"/>
      <text:p text:style-name="P12">EXMO. SR. PRESIDENTE DA CÂMARA DE VEREADORES DE NOVA FRIBURGO/RJ</text:p>
      <text:p text:style-name="P4"/>
      <text:p text:style-name="P4"/>
      <text:p text:style-name="P4">INDICAÇÃO: 62/2011 <text:s text:c="4"/></text:p>
      <text:p text:style-name="P7"/>
      <text:p text:style-name="Standard"/>
      <text:p text:style-name="P13"><text:s text:c="29"/></text:p>
      <text:p text:style-name="P14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. Obras a presente </text:span><text:span text:style-name="T4">INDICAÇÃO </text:span><text:span text:style-name="T5">:</text:span></text:p>
      <text:p text:style-name="P14"/>
      <text:p text:style-name="P15"/>
      <text:p text:style-name="P10"><text:tab/></text:p>
      <text:p text:style-name="P11">CAPINA <text:s/>E LIMPEZA <text:s/>DA RUA <text:s/>PRINCESA ISABEL <text:s/>– PARQUE DÃO JOÃO VI</text:p>
      <text:p text:style-name="P11"/>
      <text:p text:style-name="P17"><text:s/></text:p>
      <text:p text:style-name="P16">Sala Dr. Jean Bazet,</text:p>
      <text:p text:style-name="P5">em 06 de junho de 2011</text:p>
      <text:p text:style-name="P5"/>
      <text:p text:style-name="P6"/>
      <text:p text:style-name="P6"/>
      <text:p text:style-name="P6"/>
      <text:p text:style-name="P8">Isaque Demani</text:p>
      <text:p text:style-name="P3">vereador </text:p>
      <text:p text:style-name="P3"><draw:frame draw:style-name="fr2" draw:name="figura1" text:anchor-type="char" svg:x="7.551cm" svg:y="0.086cm" svg:width="1.748cm" svg:height="2.154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1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7-13T14:32:52</meta:creation-date>
    <dc:date>2011-06-06T15:47:05</dc:date>
    <meta:print-date>2011-06-06T15:44:36</meta:print-date>
    <meta:editing-cycles>8</meta:editing-cycles>
    <meta:editing-duration>PT3H29M43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6" meta:word-count="103" meta:character-count="729"/>
  </office:meta>
</office:document-meta>
</file>