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61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. Obra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CAPINA <text:s/>E LIMPEZA <text:s/>DA RUA LARA VILERA – PARQUE DÃO JOÃO VI</text:p>
      <text:p text:style-name="P11"/>
      <text:p text:style-name="P17"><text:s/></text:p>
      <text:p text:style-name="P16">Sala Dr. Jean Bazet,</text:p>
      <text:p text:style-name="P5">em 06 de junho de 2011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1-06-06T15:44:21</dc:date>
    <meta:print-date>2011-06-06T15:43:43</meta:print-date>
    <meta:editing-cycles>8</meta:editing-cycles>
    <meta:editing-duration>PT3H29M4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03" meta:character-count="723"/>
  </office:meta>
</office:document-meta>
</file>