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3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weight="bold" style:font-weight-asian="bold" style:font-name-complex="Courier New" style:font-weight-complex="bold"/>
    </style:style>
    <style:style style:name="P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6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7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12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13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Arial" fo:font-weight="normal" style:font-weight-asian="normal" style:font-name-complex="Courier New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Courier New" fo:font-weight="bold" style:font-weight-asian="bold" style:font-name-complex="Courier New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4"/>
      <text:p text:style-name="P14"/>
      <text:p text:style-name="P14"/>
      <text:p text:style-name="P10"><text:span text:style-name="T1">INDICAÇÃO: 0127/</text:span><text:span text:style-name="T2">2011</text:span></text:p>
      <text:p text:style-name="P11"/>
      <text:p text:style-name="P12"/>
      <text:p text:style-name="P13"><text:s text:c="6"/>S E N H O R <text:s/>P R E S I D E N T E:</text:p>
      <text:p text:style-name="P17"/>
      <text:p text:style-name="P2"><text:s text:c="27"/></text:p>
      <text:p text:style-name="P1"><text:span text:style-name="T5"><text:s text:c="5"/></text:span><text:span text:style-name="T3">REQUEIRO, à Câmara Municipal de Nova Friburgo, após observadas as formalidades regimentais, que seja encaminhado ao </text:span><text:span text:style-name="T4">Exmo.</text:span><text:span text:style-name="T3"> </text:span><text:span text:style-name="T4">Dr. <text:s/>DEMERVAL BARBOSA MOREIRA NETO ,</text:span><text:span text:style-name="T3"> DD. Prefeito Municipal de Nova Friburgo, a presente INDICAÇÃO: </text:span></text:p>
      <text:p text:style-name="P14"><text:s text:c="4"/></text:p>
      <text:p text:style-name="P14"><text:s text:c="3"/></text:p>
      <text:p text:style-name="P14"/>
      <text:p text:style-name="P3">“REVISÃO NA ILUMINAÇÃO DA RUA DAS PEDRINHAS SANTA BERNADETE- BAIRRO SÃO GERALDO”</text:p>
      <text:p text:style-name="P3"/>
      <text:p text:style-name="P4"/>
      <text:p text:style-name="P4"/>
      <text:p text:style-name="P4">JUSTIFICATIVA: <text:span text:style-name="T6">O pleito em tela e de grande importância tendo em vista que <text:s text:c="2"/>existem diversos pontos sem o braço de luz e outros <text:s/>com lâmpadas queimadas.</text:span></text:p>
      <text:p text:style-name="P5"/>
      <text:p text:style-name="P5">Em razão do exposto, solicitamos o máximo de atenção e empenho na presente indicação.</text:p>
      <text:p text:style-name="P5"/>
      <text:p text:style-name="P4"/>
      <text:p text:style-name="P5"/>
      <text:p text:style-name="P6"><text:s/></text:p>
      <text:p text:style-name="P16">Sala Dr. Jean Bazet</text:p>
      <text:p text:style-name="P16">Em <text:s/>31 de Maio de 2011</text:p>
      <text:p text:style-name="P7"/>
      <text:p text:style-name="P7"/>
      <text:p text:style-name="P9">___________________________</text:p>
      <text:p text:style-name="P15">REINALDO RODRIGUES</text:p>
      <text:p text:style-name="P15">VEREADOR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5-31T16:47:37</meta:creation-date>
    <dc:date>2011-06-01T16:08:56</dc:date>
    <meta:print-date>2011-06-01T16:06:42</meta:print-date>
    <meta:editing-cycles>2</meta:editing-cycles>
    <meta:editing-duration>PT17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15" meta:character-count="733"/>
  </office:meta>
</office:document-meta>
</file>