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Colocação de guard rail na Ponte localizada em Duas Pedras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06 de junh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06T10:38:15</meta:creation-date>
    <dc:creator>Marcos Medeiros</dc:creator>
    <dc:date>2011-06-06T10:39:08</dc:date>
    <meta:printed-by>Marcos Medeiros</meta:printed-by>
    <meta:print-date>2011-06-06T10:39:04</meta:print-date>
    <meta:editing-cycles>1</meta:editing-cycles>
    <meta:editing-duration>PT5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1" meta:character-count="474"/>
  </office:meta>
</office:document-meta>
</file>