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da Sinalização de Trânsito em Conselheiro Paulin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6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6T10:25:55</meta:creation-date>
    <dc:creator>Marcos Medeiros</dc:creator>
    <dc:date>2011-06-06T10:26:54</dc:date>
    <meta:printed-by>Marcos Medeiros</meta:printed-by>
    <meta:print-date>2011-06-06T10:26:40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5"/>
  </office:meta>
</office:document-meta>
</file>