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Colocação de lixeiras na Rua Dr. Ernesto Brasílio, Centro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06 de junh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06T10:09:12</meta:creation-date>
    <dc:creator>Marcos Medeiros</dc:creator>
    <dc:date>2011-06-06T10:10:41</dc:date>
    <meta:printed-by>Marcos Medeiros</meta:printed-by>
    <meta:print-date>2011-06-06T10:10:34</meta:print-date>
    <meta:editing-cycles>1</meta:editing-cycles>
    <meta:editing-duration>PT1M2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0" meta:character-count="474"/>
  </office:meta>
</office:document-meta>
</file>