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Colocação de lixeiras na Rua Ariosto Bento de Mello, Centro.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2">Sala Jean Bazet, 06 de junh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6-06T10:17:16</meta:creation-date>
    <dc:creator>Marcos Medeiros</dc:creator>
    <dc:date>2011-06-06T10:19:04</dc:date>
    <meta:printed-by>Marcos Medeiros</meta:printed-by>
    <meta:print-date>2011-06-06T10:19:00</meta:print-date>
    <meta:editing-cycles>1</meta:editing-cycles>
    <meta:editing-duration>PT1M4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1" meta:character-count="476"/>
  </office:meta>
</office:document-meta>
</file>