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left"/>
    </style:style>
    <style:style style:name="Tabela3.A" style:family="table-column">
      <style:table-column-properties style:column-width="16.999cm"/>
    </style:style>
    <style:style style:name="Tabela3.A1" style:family="table-cell">
      <style:table-cell-properties style:vertical-align="middle" fo:padding="0.049cm" fo:border="none"/>
    </style:style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6.96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2" fo:font-size="14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17" style:family="paragraph" style:parent-style-name="Table_20_Contents">
      <style:paragraph-properties fo:margin-top="0cm" fo:margin-bottom="0.499cm" fo:text-align="justify" style:justify-single-word="false"/>
    </style:style>
    <style:style style:name="P18" style:family="paragraph" style:parent-style-name="Table_20_Contents">
      <style:paragraph-properties fo:margin-top="0cm" fo:margin-bottom="0.499cm" fo:line-height="150%" fo:text-align="justify" style:justify-single-word="false"/>
      <style:text-properties style:font-name="Comic Sans MS" fo:font-size="14pt"/>
    </style:style>
    <style:style style:name="P19" style:family="paragraph" style:parent-style-name="Table_20_Contents">
      <style:paragraph-properties fo:margin-top="0cm" fo:margin-bottom="0.499cm"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2.94cm" fo:margin-right="0.004cm" fo:text-align="end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2.94cm" fo:margin-right="0.004cm" fo:text-align="end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style:font-name="Comic Sans MS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2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ProposicaoDetalhesActionForm" form:apply-filter="true" form:method="post" form:control-implementation="ooo:com.sun.star.form.component.Form" office:target-frame="" xlink:href="file:///../wspl/sistema/ProposicaoDetalhesForm.do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file:///../wspl/sistema/ProposicaoDetalhesForm.do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>PROJETO DE LEI Nº. 033/RA/2011</text:p>
      <text:p text:style-name="P2"/>
      <text:p text:style-name="P1"/>
      <text:p text:style-name="P1"/>
      <text:p text:style-name="P1"/>
      <text:p text:style-name="P4">Ao</text:p>
      <text:p text:style-name="P4">Excelentíssimo Presidente</text:p>
      <text:p text:style-name="P4">Vereador Sérgio Xavier</text:p>
      <text:p text:style-name="P4"/>
      <text:p text:style-name="P4"/>
      <text:p text:style-name="P4">Senhor Presidente,</text:p>
      <text:p text:style-name="P5">Venho pelo presente apresentar:</text:p>
      <text:p text:style-name="P6"/>
      <text:p text:style-name="P7"><text:span text:style-name="T3">PROJETO DE LEI</text:span><text:span text:style-name="T1"> </text:span><text:span text:style-name="T2">que </text:span><text:span text:style-name="T4">DISPÕE SOBRE ISENÇÃO DA TAXA DE ESTACIONAMENTO PARA OS COMERCIANTES AMBULANTES NAS VIAS PÚBLICAS, NO ÂMBITO DO MUNICÍPIO.</text:span></text:p>
      <text:p text:style-name="P7"/>
      <text:p text:style-name="P19"/>
      <text:p text:style-name="P17"><text:span text:style-name="T5">JUSTIFICATIVA</text:span>: </text:p>
      <text:p text:style-name="P18">O presente, tem como objetivo atender às reivindicações da classe que vem com dificuldade desenvolvendo sua atividade lucrativa nas ruas e que não possui condições de cumprir com a nova medida de realizar o pagamento da taxa de estacionamento rotativo nas vias públicas do Município.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Table_20_Contents"/>
          </table:table-cell>
        </table:table-row>
      </table:table>
      <text:section text:style-name="Sect1" text:name="Seção1">
        <text:section text:style-name="Sect1" text:name="Seção2">
          <text:section text:style-name="Sect1" text:name="Seção3">
            <table:table table:name="Tabela1" table:style-name="Tabela1">
              <table:table-column table:style-name="Tabela1.A"/>
              <table:table-row>
                <table:table-cell table:style-name="Tabela1.A1" office:value-type="string">
                  <text:section text:style-name="Sect1" text:name="sumula">
                    <text:p text:style-name="P20">PROJETO DE LEI QUE DISPÕE SOBRE ISENÇÃO DA TAXA DE ESTACIONAMENTO PARA COMERCIANTES AMBULANTES NAS VIAS PÚBLICAS, NO ÂMBITO DO MUNICÍPIO.</text:p>
                    <text:p text:style-name="P21"/>
                    <text:p text:style-name="P11"/>
                    <text:p text:style-name="P9"/>
                    <text:p text:style-name="P10"/>
                    <text:p text:style-name="P10"/>
                    <text:p text:style-name="P10"/>
                    <text:p text:style-name="P10"/>
                    <text:p text:style-name="P10"/>
                    <text:p text:style-name="P10"/>
                    <text:p text:style-name="P12">Art. 1º. <text:s/>Ficará isento da cobrança de taxa de estacionamento nas vias públicas do Município os comerciantes ambulantes desde que possua o respectivo Alvará de Licença de funcionamento emitido pelo Poder Executivo.</text:p>
                    <text:p text:style-name="P12"/>
                    <text:p text:style-name="P12">Parágrafo único: A comprovação do Alvará de Licença se dará através da exibição no para brisa do veículo. </text:p>
                    <text:p text:style-name="P12"/>
                    <text:p text:style-name="P8"><text:span text:style-name="T6">Art. 2.º O vendedor ambulante não licenciado ou que for encontrado sem revalidar a licença vencida estará sujeito à multa normalmente.</text:span><text:line-break/><text:line-break/><text:span text:style-name="T6">Art. 3.º . Esta lei entrá em vigor na data de sua publicação.</text:span></text:p>
                    <text:p text:style-name="P12"/>
                    <text:p text:style-name="P12"/>
                  </text:section>
                </table:table-cell>
              </table:table-row>
            </table:table>
          </text:section>
        </text:section>
      </text:section>
      <text:section text:style-name="Sect1" text:name="corpo">
        <text:section text:style-name="Sect1" text:name="sepConteudo">
          <text:section text:style-name="Sect1" text:name="conteudo">
            <text:p text:style-name="Standard"/>
          </text:section>
        </text:section>
      </text:section>
      <text:p text:style-name="P16"><text:span text:style-name="T4"><text:s text:c="51"/></text:span><text:span text:style-name="T2">Sala Dr. Jean Bazet</text:span></text:p>
      <text:p text:style-name="P15">Em 01 de junho de 2011.</text:p>
      <text:p text:style-name="P14"/>
      <text:p text:style-name="P14">Renato Abi-Ramia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number text:level="1" style:num-prefix="Artigo " style:num-suffix="o." style:num-format="1">
        <style:list-level-properties/>
      </text:list-level-style-number>
      <text:list-level-style-number text:level="2" style:num-prefix="Seção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Junior </meta:initial-creator>
    <meta:creation-date>2009-10-06T12:52:16</meta:creation-date>
    <dc:date>2011-06-06T15:44:13.83</dc:date>
    <meta:print-date>2011-06-02T16:04:56.87</meta:print-date>
    <meta:editing-cycles>14</meta:editing-cycles>
    <meta:editing-duration>PT8H31M56S</meta:editing-duration>
    <meta:document-statistic meta:table-count="2" meta:image-count="0" meta:object-count="0" meta:page-count="2" meta:paragraph-count="17" meta:word-count="203" meta:character-count="1337"/>
    <meta:user-defined meta:name="Informações 1"/>
    <meta:user-defined meta:name="Informações 2"/>
    <meta:user-defined meta:name="Informações 3"/>
    <meta:user-defined meta:name="Informações 4"/>
  </office:meta>
</office:document-meta>
</file>