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4"><text:span text:style-name="T1">INDICAÇÃO: 0122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<text:s/>DO BEBEDOURO NA QUADRA DE ESPORTES AO LADO DA ESCOLA MUNICIPAL PROFESSORA NAIR DE ARAÚJO RODRIGUES- BAIRRO SÃO GERALDO ”</text:p>
      <text:p text:style-name="P14"/>
      <text:p text:style-name="P15"/>
      <text:p text:style-name="P15">JUSTIFICATIVA: <text:span text:style-name="T6">O pleito em tela é de grande importância tendo em vista que <text:s/>a <text:s/>quadra é usada tanto <text:s/>pela comunidade quanto pela escola e desde o ocorrido das chuvas pela nossa cidade o abastecimento de água da quadra foi cortado <text:s/>.</text:span></text:p>
      <text:p text:style-name="P16"/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31 de Mai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5-31T15:20:01</meta:creation-date>
    <dc:date>2011-06-01T14:45:08</dc:date>
    <meta:print-date>2011-06-01T14:44:56</meta:print-date>
    <meta:editing-cycles>3</meta:editing-cycles>
    <meta:editing-duration>PT2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37" meta:character-count="861"/>
  </office:meta>
</office:document-meta>
</file>