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123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14"><text:span text:style-name="T7"><text:s text:c="3"/>“ </text:span><text:span text:style-name="T8"><text:s text:c="2"/>REPAROS NA QUADRA DE ESPORTES AO LADO DA ESCOLA MUNICIPAL PROFESSORA NAIR DE ARAÚJO RODRIGUES- <text:s/>BAIRRO SÃO GERALDO</text:span> ”</text:p>
      <text:p text:style-name="P14"/>
      <text:p text:style-name="P15"/>
      <text:p text:style-name="P15">JUSTIFICATIVA: <text:span text:style-name="T6">O pleito em tela é de grande importância tendo em vista que <text:s/>a <text:s/>quadra <text:s/>esta precisando de manutenção e reparos para melhor qualidade de vida da comunidade, dos alunos e funcionários da escola.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31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31T16:09:09</meta:creation-date>
    <dc:date>2011-06-01T14:46:38</dc:date>
    <meta:print-date>2011-06-01T14:46:32</meta:print-date>
    <meta:editing-cycles>2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9" meta:character-count="828"/>
  </office:meta>
</office:document-meta>
</file>