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0126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VISÃO NA ILUMINAÇÃO DA RUA DAS LARANJEIRAS <text:s/>SANTA BERNADETE- SÃO GERALDO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existem diversos pontos sem o braço de luz e outros <text:s/>com lâmpadas queimada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31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31T16:45:59</meta:creation-date>
    <dc:date>2011-06-01T15:26:11</dc:date>
    <meta:print-date>2011-06-01T15:26:01</meta:print-date>
    <meta:editing-cycles>3</meta:editing-cycles>
    <meta:editing-duration>PT4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4" meta:character-count="729"/>
  </office:meta>
</office:document-meta>
</file>