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36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<text:span text:style-name="T5">SECRETARIA DE OBRAS</text:span><text:span text:style-name="T6">,</text:span> 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 text:c="2"/></text:span><text:span text:style-name="T4"><text:s/>A INSTALAÇÃO DE GUARDA CORPO, NA PONTE DA RUA D'ANGELO MAGLIANO,</text:span><text:span text:style-name="T5">BAIRRO DE OLARIA.</text:span></text:p>
      <text:p text:style-name="P3"/>
      <text:p text:style-name="P2"><text:s text:c="11"/></text:p>
      <text:p text:style-name="P1"><text:s text:c="8"/>justificativa:</text:p>
      <text:p text:style-name="P1"/>
      <text:p text:style-name="P4"><text:s text:c="7"/>É NECESSÁRIO O ATENDIMENTO DESTA INDICAÇÃO O MAIS URGENTE POSSÍVEL, POIS DEVIDO AS CHUVAS DO MÊS DE JANEIRO,DESDE ENTÃO A PONTE ENCONTRA-SE SEM O GUARDA CORPO O QUE PODERÁ OCASIONAR SÉRIOS ACIDENTES,JÁ QUE FLUXO DE PEDESTRE É MUITO INTENSO. 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1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1T14:41:33.46</meta:print-date>
    <dc:date>2011-06-01T14:41:42.77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5" meta:word-count="86" meta:character-count="915"/>
  </office:meta>
</office:document-meta>
</file>