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32"/>37-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1"/><text:span text:style-name="T5">SECRETARIA DE SERVIÇOS PÚBLICOS</text:span><text:span text:style-name="T6">,</text:span> a Presente <text:span text:style-name="T1">INDICAÇÃO:</text:span></text:p>
      <text:p text:style-name="P1"/>
      <text:p text:style-name="P1"/>
      <text:p text:style-name="Standard"><text:span text:style-name="T1"><text:s text:c="10"/></text:span><text:span text:style-name="T3"><text:s text:c="2"/></text:span><text:span text:style-name="T4"><text:s/>A LIMPEZA E CAPINA DA FAZENDA BELA VISTA.</text:span></text:p>
      <text:p text:style-name="P3"/>
      <text:p text:style-name="P2"><text:s text:c="11"/></text:p>
      <text:p text:style-name="P1"><text:s text:c="8"/>justificativa:</text:p>
      <text:p text:style-name="P1"/>
      <text:p text:style-name="P4"><text:s text:c="7"/>É NECESSÁRIO O ATENDIMENTO DESTA INDICAÇÃO JÁ QUE O BAIRRO ENCONTRA-SE EM PÉSSIMO ESTADO DE CONSERVAÇÃO. 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1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01T14:41:33.46</meta:print-date>
    <dc:date>2011-06-01T14:43:49.60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5" meta:word-count="59" meta:character-count="751"/>
  </office:meta>
</office:document-meta>
</file>