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32"/>40-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1"/><text:span text:style-name="T5">A <text:s/>SECRETARIA DE SERVIÇOS PÚBLICOS</text:span><text:span text:style-name="T6">,</text:span> a Presente <text:span text:style-name="T1">INDICAÇÃO:</text:span></text:p>
      <text:p text:style-name="P1"/>
      <text:p text:style-name="P1"/>
      <text:p text:style-name="Standard"><text:span text:style-name="T1"><text:s text:c="10"/></text:span><text:span text:style-name="T3"><text:s text:c="2"/></text:span><text:span text:style-name="T4"><text:s text:c="6"/>A DESRATIZAÇÃO DO PAISSANDÚ,CENTRO.</text:span></text:p>
      <text:p text:style-name="P3"/>
      <text:p text:style-name="P2"><text:s text:c="11"/></text:p>
      <text:p text:style-name="P1"><text:s text:c="8"/>justificativa:</text:p>
      <text:p text:style-name="P1"/>
      <text:p text:style-name="P4"><text:s text:c="7"/>É NECESSÁRIO O ATENDIMENTO DESTA INDICAÇÃO O MAIS URGENTE POSSÍVEL. 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01 de JUN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6-01T15:02:55.24</meta:print-date>
    <dc:date>2011-06-01T15:03:07.61</dc:date>
    <meta:editing-duration>PT00H21M52S</meta:editing-duration>
    <meta:editing-cycles>5</meta:editing-cycles>
    <meta:generator>BrOffice.org/3.1$Win32 OpenOffice.org_project/310m11$Build-9399</meta:generator>
    <meta:document-statistic meta:table-count="0" meta:image-count="0" meta:object-count="0" meta:page-count="1" meta:paragraph-count="15" meta:word-count="50" meta:character-count="716"/>
  </office:meta>
</office:document-meta>
</file>