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8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5">SECRETARIA DE OBRAS</text:span><text:span text:style-name="T6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<text:s/>O REPARO NA <text:s/>ALAMEDA DA SAUDADE, NA FAZENDA BELA VISTA.</text:span></text:p>
      <text:p text:style-name="P3"/>
      <text:p text:style-name="P2"><text:s text:c="11"/></text:p>
      <text:p text:style-name="P1"><text:s text:c="8"/>justificativa:</text:p>
      <text:p text:style-name="P1"/>
      <text:p text:style-name="P4"><text:s text:c="7"/>É NECESSÁRIO O ATENDIMENTO DESTA INDICAÇÃO JÁ QUE A ALAMEDA ENCONTRA-SE EM PÉSSIMO ESTADO DE CONSERVAÇÃO, SEM CONDIÇÕES DE TRAFÉGO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1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1T14:44:05.81</meta:print-date>
    <dc:date>2011-06-01T14:46:53.31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64" meta:character-count="780"/>
  </office:meta>
</office:document-meta>
</file>