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9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A <text:s/>ENERGISA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 text:c="6"/>A INSTALAÇÃO DE ILUMINAÇÃO PÚBLICA NA ALAMEDA DA SAUDADE, NA FAZENDA BELA VISTA.</text:span></text:p>
      <text:p text:style-name="P3"/>
      <text:p text:style-name="P2"><text:s text:c="11"/></text:p>
      <text:p text:style-name="P1"><text:s text:c="8"/>justificativa:</text:p>
      <text:p text:style-name="P1"/>
      <text:p text:style-name="P4"><text:s text:c="7"/>É NECESSÁRIO O ATENDIMENTO DESTA INDICAÇÃO JÁ QUE A ALAMEDA ENCONTRA-SE SEM A DEVIDA ILUMINAÇÃ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1T14:48:04.33</meta:print-date>
    <dc:date>2011-06-01T15:00:46.91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61" meta:character-count="767"/>
  </office:meta>
</office:document-meta>
</file>