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7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8" style:family="paragraph" style:parent-style-name="Standard" style:list-style-name="L1">
      <style:paragraph-properties fo:text-align="center" style:justify-single-word="false"/>
      <style:text-properties style:font-name="Arial Black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P19" style:family="paragraph" style:parent-style-name="Standard" style:list-style-name="L1">
      <style:paragraph-properties fo:text-align="center" style:justify-single-word="false"/>
      <style:text-properties style:font-name="Arial Black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AÇÃO: 119/RA/2011 <text:s text:c="4"/></text:p>
      <text:p text:style-name="P1"/>
      <text:p text:style-name="P3"/>
      <text:p text:style-name="P7"/>
      <text:p text:style-name="P9">Sr. Presidente,</text:p>
      <text:p text:style-name="P7"/>
      <text:p text:style-name="P8"><text:s text:c="31"/></text:p>
      <text:p text:style-name="P10"><text:span text:style-name="T1">Requeiro, após observadas as formalidades regimentais, que seja encaminhado ao Ilmo. Sr. Superintendente da </text:span><text:span text:style-name="T2">AUTRAN – Autarquia Municipal <text:s/>de Trânsito – Cel. Hudson Aguiar Miranda</text:span><text:span text:style-name="T1"> <text:s/>a presente </text:span><text:span text:style-name="T2">INDICAÇÃO</text:span><text:span text:style-name="T1">: </text:span></text:p>
      <text:p text:style-name="P11"/>
      <text:p text:style-name="P11"/>
      <text:p text:style-name="P16">Criação de novos horários de ônibus no Parque Santa Eliza – Braunes.</text:p>
      <text:p text:style-name="P16"/>
      <text:p text:style-name="P17"/>
      <text:p text:style-name="P12">JUSTIFICATIVA:</text:p>
      <text:p text:style-name="P12"/>
      <text:p text:style-name="P15"/>
      <text:p text:style-name="P5"><text:tab/>Devido ao aumento de moradores e algumas confecções no local, <text:s/>torna-se necessário a criação de uma linha para facilitar a locomoção dos usuários de ônibus.</text:p>
      <text:p text:style-name="P13"/>
      <text:p text:style-name="P13"/>
      <text:p text:style-name="P14"/>
      <text:p text:style-name="P2">Sala Dr. Jean Bazet</text:p>
      <text:p text:style-name="P2">Em 31 de maio de 2011</text:p>
      <text:p text:style-name="P4"/>
      <text:p text:style-name="P6"/>
      <text:p text:style-name="P6"/>
      <text:list text:style-name="L1">
        <text:list-header>
          <text:p text:style-name="P18">Renato Abi-Ramia</text:p>
          <text:p text:style-name="P18">Vereador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73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8:06:45</meta:creation-date>
    <dc:date>2011-05-31T16:00:03</dc:date>
    <meta:print-date>2009-10-15T14:42:24</meta:print-date>
    <meta:editing-cycles>20</meta:editing-cycles>
    <meta:editing-duration>PT5H47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84" meta:character-count="579"/>
  </office:meta>
</office:document-meta>
</file>