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5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, a presente </text:span><text:span text:style-name="T4">INDICAÇÃO </text:span><text:span text:style-name="T5">:</text:span></text:p>
      <text:p text:style-name="P15"><text:tab/></text:p>
      <text:p text:style-name="P10"/>
      <text:p text:style-name="P20">QUE SEJA REVISTO POR PARTE DO EXECUTIVO O DECRETO QUE AUMENTOU A TARIFA DO TRANSPOSTE COLETIVO (FAOL), RETORNANDO AO VALOR ANTERIOR – <text:s/>R$ 2,50 (Dois reais e cinquenta centavos)</text:p>
      <text:p text:style-name="P10"/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30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1-05-30T18:34:42</dc:date>
    <meta:printed-by>gggg ggg</meta:printed-by>
    <meta:print-date>2011-05-30T18:34:10</meta:print-date>
    <meta:editing-cycles>11</meta:editing-cycles>
    <meta:editing-duration>PT3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6" meta:character-count="857"/>
  </office:meta>
</office:document-meta>
</file>