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13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. Obra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FAZER MURO DE CONTENÇÃO NA RUA BENJAMIM CONSTANT NA ALTURA DO Nº 930 - CONSELHEIRO PAULINO</text:p>
      <text:p text:style-name="P11"/>
      <text:p text:style-name="P17"><text:s/></text:p>
      <text:p text:style-name="P16">Sala Dr. Jean Bazet,</text:p>
      <text:p text:style-name="P5">em 12 de abril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4-12T13:55:43</dc:date>
    <meta:printed-by>Carlos Valente</meta:printed-by>
    <meta:print-date>2011-03-23T15:37:28</meta:print-date>
    <meta:editing-cycles>6</meta:editing-cycles>
    <meta:editing-duration>PT3H24M1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07" meta:character-count="756"/>
  </office:meta>
</office:document-meta>
</file>