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91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/>
      <text:p text:style-name="P8">AMPLIAÇÃO DAS ESCOLAS DE SÃO PEDRO DA SERRA COM IMPLANTAÇÃO DE CRECHE.</text:p>
      <text:p text:style-name="P1"><text:s text:c="28"/></text:p>
      <text:p text:style-name="P1"/>
      <text:p text:style-name="P1"/>
      <text:p text:style-name="P6">Sala Dr. Tancredo de Almeida Neves,</text:p>
      <text:p text:style-name="P6">Em 01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1T09:51:12.78</dc:date>
    <meta:print-date>2011-06-01T09:48:54.04</meta:print-date>
    <meta:editing-cycles>760</meta:editing-cycles>
    <meta:editing-duration>PT20H37M34S</meta:editing-duration>
    <meta:document-statistic meta:table-count="0" meta:image-count="1" meta:object-count="0" meta:page-count="1" meta:paragraph-count="13" meta:word-count="72" meta:character-count="841"/>
    <meta:user-defined meta:name="Info 1"/>
    <meta:user-defined meta:name="Info 2"/>
    <meta:user-defined meta:name="Info 3"/>
    <meta:user-defined meta:name="Info 4"/>
  </office:meta>
</office:document-meta>
</file>