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style:font-name-asian="Arial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tab/>Aumento do efetivo da linha de ônibus para a localidade de São Geraldo.</text:p>
      <text:p text:style-name="P13"/>
      <text:p text:style-name="P13"/>
      <text:p text:style-name="P14"/>
      <text:p text:style-name="P14"/>
      <text:p text:style-name="P15"><text:span text:style-name="T2">Sala Jean Bazet, 01 de junh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1T11:57:04</meta:creation-date>
    <dc:creator>Marcos Medeiros</dc:creator>
    <dc:date>2011-06-01T11:57:25</dc:date>
    <meta:printed-by>Marcos Medeiros</meta:printed-by>
    <meta:print-date>2011-06-01T11:57:21</meta:print-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85"/>
  </office:meta>
</office:document-meta>
</file>