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/>
      <text:p text:style-name="P12"><text:tab/><text:span text:style-name="T1">Conserto da tampa de águas pluviais localizada na Praça Getúlio Vargas, em frente à Rua Marques Braga.</text:span></text:p>
      <text:p text:style-name="P12"/>
      <text:p text:style-name="P12"><text:tab/></text:p>
      <text:p text:style-name="P11"/>
      <text:p text:style-name="P16"/>
      <text:p text:style-name="P14"/>
      <text:p text:style-name="P15"><text:span text:style-name="T2">Sala Jean Bazet, 01 de junh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1T12:04:57</meta:creation-date>
    <dc:creator>Marcos Medeiros</dc:creator>
    <dc:date>2011-06-01T12:05:52</dc:date>
    <meta:printed-by>Marcos Medeiros</meta:printed-by>
    <meta:print-date>2011-06-01T12:05:48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17"/>
  </office:meta>
</office:document-meta>
</file>