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25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5/2011 <text:s text:c="4"/></text:p>
      <text:p text:style-name="P8"/>
      <text:p text:style-name="P8"/>
      <text:p text:style-name="P15"><text:s text:c="29"/></text:p>
      <text:p text:style-name="P18"><text:span text:style-name="T9"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10">MOÇÃO ESPECIAL DE LOUVOR</text:span><text:span text:style-name="T8"> à </text:span><text:span text:style-name="T10">5ª IGREJA ASSEMBLÉIA DE DEUS DE NOVA FRIBURGO </text:span><text:span text:style-name="T8">pelo sexto ano de sua reinauguração, com <text:s/>relevantes serviços prestados a nossa sociedade, notadamente em face da tragédia ocorrida em nossa cidade no último dia 12 de janeiro de 2011.</text:span></text:p>
      <text:p text:style-name="P16"/>
      <text:p text:style-name="P17"><text:line-break/></text:p>
      <text:p text:style-name="P4">Sala Dr. Jean Bazet,</text:p>
      <text:p text:style-name="P4">em 30 de maio de 2011</text:p>
      <text:p text:style-name="P6"/>
      <text:p text:style-name="P7"/>
      <text:p text:style-name="P9">Isaque Demani Machado</text:p>
      <text:p text:style-name="P9">vereador </text:p>
      <text:p text:style-name="P10"/>
      <text:p text:style-name="P10"/>
      <text:p text:style-name="P11">____________________ <text:s text:c="9"/>____________________ <text:s text:c="4"/>____________________</text:p>
      <text:p text:style-name="P11"><text:s text:c="7"/>Nami Nassif <text:s text:c="25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5"><text:s text:c="8"/></text:span><text:span text:style-name="T4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7"/>Sérgio Xavier <text:s text:c="27"/>Jorge de Carvalho <text:s text:c="16"/>Marcos Medeiros</text:p>
      <text:p text:style-name="P12"/>
      <text:p text:style-name="P12">_____________________ <text:s text:c="7"/>_____________________</text:p>
      <text:p text:style-name="Standard"><text:s text:c="7"/><text:span text:style-name="T6">Renato Abi Ramia <text:s text:c="23"/>Manoel Martins</text:span></text:p>
      <text:p text:style-name="P14"/>
      <text:p text:style-name="P14"/>
      <text:p text:style-name="P20"/>
      <text:p text:style-name="P20"/>
      <text:p text:style-name="P20"><text:soft-page-break/></text:p>
      <text:p text:style-name="P22">JUSTIFICATIVA</text:p>
      <text:p text:style-name="P21"/>
      <text:p text:style-name="P21"/>
      <text:p text:style-name="P21"/>
      <text:p text:style-name="P21">Nova Friburgo sofreu no último dia 12 de janeiro de 2011 sua pior tragédia natural, apontada como a pior tragédia ocorrida no Brasil e uma das piores já registradas em todo o mundo.</text:p>
      <text:p text:style-name="P21"/>
      <text:p text:style-name="P21">Muitos irmãos morreram soterrados, outros afogados. </text:p>
      <text:p text:style-name="P21"/>
      <text:p text:style-name="P21">E nessas oportunidades podemos conhecer melhor as pessoas, as instituições e suas atitudes.</text:p>
      <text:p text:style-name="P21"/>
      <text:p text:style-name="P21">É o caso da 5ª Igreja Assembléia de Deus, que comemora seu sexto ano de reinauguração em 05/06/2011, tendo prestado durante todos esses anos relevantes serviços a nossa sociedade, notadamente em apoio as vítimas da tragédia ocorrida em janeiro deste ano.</text:p>
      <text:p text:style-name="P21"/>
      <text:p text:style-name="P21">Nós do Poder Público, não podemos deixar de prestigiar esses grandes nomes de nossa sociedade.</text:p>
      <text:p text:style-name="P21"/>
      <text:p text:style-name="P21">Conto com o apoio de meus companheiros da Câmara para aprovar esta Moção Especial de Louvor, uma justa homenagem a um friburguense que merece esta honr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1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P1"><text:span text:style-name="T1"><text:s text:c="18"/></text:span><text:span text:style-name="T2">CÂMARA MUNICIPAL DE NOVA FRIBURGO</text:span></text:p>
        <text:p text:style-name="P1"><text:s text:c="27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5-31T21:52:20</dc:date>
    <meta:print-date>2011-05-31T21:51:59</meta:print-date>
    <meta:editing-cycles>6</meta:editing-cycles>
    <meta:editing-duration>PT3H37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28" meta:word-count="286" meta:character-count="2311"/>
  </office:meta>
</office:document-meta>
</file>