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LIMPEZA E ROÇADA DA RUA FRANCISCO KNUPP – BOCAINA DOS BLANT. </text:p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5:31:41.87</dc:date>
    <meta:print-date>2011-05-30T14:58:02.35</meta:print-date>
    <meta:editing-cycles>743</meta:editing-cycles>
    <meta:editing-duration>PT20H15M42S</meta:editing-duration>
    <meta:document-statistic meta:table-count="0" meta:image-count="1" meta:object-count="0" meta:page-count="1" meta:paragraph-count="13" meta:word-count="71" meta:character-count="831"/>
    <meta:user-defined meta:name="Info 1"/>
    <meta:user-defined meta:name="Info 2"/>
    <meta:user-defined meta:name="Info 3"/>
    <meta:user-defined meta:name="Info 4"/>
  </office:meta>
</office:document-meta>
</file>