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/>
    </style:style>
    <style:style style:name="P12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3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3">ESTADO DO <text:s/>RIO DE JANEIRO</text:p>
      <text:p text:style-name="P10"/>
      <text:p text:style-name="P10"/>
      <text:p text:style-name="P10"/>
      <text:p text:style-name="P11"><text:s/><text:span text:style-name="T3"><text:s text:c="74"/></text:span></text:p>
      <text:p text:style-name="P2"><text:s text:c="5"/></text:p>
      <text:p text:style-name="P2"><text:s text:c="98"/>INDICAÇÃO: 1580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Secretaria Municipal de Obras), a presente <text:span text:style-name="T1">INDICAÇÃO:</text:span></text:p>
      <text:p text:style-name="P4"/>
      <text:p text:style-name="P8"/>
      <text:p text:style-name="P8"/>
      <text:p text:style-name="P8"/>
      <text:p text:style-name="P8"/>
      <text:p text:style-name="P8">CONSTRUÇÃO DE UMA BOCA DE LOBO NA RUA FELIPE CAMARÃO EM FRENTE AO Nº 642 PONTE DA SAUDADE.</text:p>
      <text:p text:style-name="P1"><text:s text:c="28"/></text:p>
      <text:p text:style-name="P1"/>
      <text:p text:style-name="P1"/>
      <text:p text:style-name="P6">Sala Dr. Tancredo de Almeida Neves,</text:p>
      <text:p text:style-name="P6">Em 30 de Mai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4">Edson</text:span> <text:span text:style-name="T4">Flavio</text:span> <text:span text:style-name="T4">Coelho</text:span> - <text:span text:style-name="T4">PR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5-30T14:43:01.34</dc:date>
    <meta:print-date>2011-05-25T14:37:49.75</meta:print-date>
    <meta:editing-cycles>725</meta:editing-cycles>
    <meta:editing-duration>PT19H56M28S</meta:editing-duration>
    <meta:document-statistic meta:table-count="0" meta:image-count="1" meta:object-count="0" meta:page-count="1" meta:paragraph-count="13" meta:word-count="78" meta:character-count="869"/>
    <meta:user-defined meta:name="Info 1"/>
    <meta:user-defined meta:name="Info 2"/>
    <meta:user-defined meta:name="Info 3"/>
    <meta:user-defined meta:name="Info 4"/>
  </office:meta>
</office:document-meta>
</file>