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OI ), a presente <text:span text:style-name="T1">INDICAÇÃO:</text:span></text:p>
      <text:p text:style-name="P4"/>
      <text:p text:style-name="P8"/>
      <text:p text:style-name="P8"/>
      <text:p text:style-name="P8">COLOCAÇÃO DE TELEFONE PÚBLIC ( ORELHÃO ) NA ANTIGA LINHA FÉRREA LEOPOLDINA EM FRENTE AO Nº 2744 – PONTE DA SAUDADE. </text:p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5:00:51.46</dc:date>
    <meta:print-date>2011-05-30T14:58:02.35</meta:print-date>
    <meta:editing-cycles>741</meta:editing-cycles>
    <meta:editing-duration>PT20H14M11S</meta:editing-duration>
    <meta:document-statistic meta:table-count="0" meta:image-count="1" meta:object-count="0" meta:page-count="1" meta:paragraph-count="13" meta:word-count="80" meta:character-count="870"/>
    <meta:user-defined meta:name="Info 1"/>
    <meta:user-defined meta:name="Info 2"/>
    <meta:user-defined meta:name="Info 3"/>
    <meta:user-defined meta:name="Info 4"/>
  </office:meta>
</office:document-meta>
</file>