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0120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PINTURA DA FAIXA DE PEDESTRE <text:s/>ESQUINA DA RUA MONSENHOR JOSÉ ANTÔNIO TEIXEIRA COM AUGUSTO SPINELLI- CENTRO ”</text:p>
      <text:p text:style-name="P2"/>
      <text:p text:style-name="P3"/>
      <text:p text:style-name="P3">JUSTIFICATIVA: <text:span text:style-name="T6">O pleito em tela é de grande importância tendo em vista que <text:s/>a <text:s/>faixa encontra-se sem pintura prejudicando assim <text:s/>a travessia dos pedestres daquela localidade.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30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0T14:53:41</meta:creation-date>
    <dc:date>2011-05-30T15:04:38</dc:date>
    <meta:print-date>2011-05-30T15:01:56</meta:print-date>
    <meta:editing-cycles>1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0" meta:character-count="782"/>
  </office:meta>
</office:document-meta>
</file>