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56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, a presente </text:span><text:span text:style-name="T4">INDICAÇÃO </text:span><text:span text:style-name="T5">:</text:span></text:p>
      <text:p text:style-name="P15"><text:tab/></text:p>
      <text:p text:style-name="P10"/>
      <text:p text:style-name="P10"><text:span text:style-name="T6">COLOCAÇÃO DE GUARDA CORPOS NA PONTE <text:s/>DO JARDIM CALFÓRNIA ,PROXIMO A ENTRADA DO VALE DAS ROSA.</text:span></text:p>
      <text:p text:style-name="P10"/>
      <text:p text:style-name="P10"/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27 de maio de 2011</text:p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27T16:33:34</dc:date>
    <meta:printed-by>Carlos Valente</meta:printed-by>
    <meta:print-date>2011-05-26T16:20:43</meta:print-date>
    <meta:editing-cycles>11</meta:editing-cycles>
    <meta:editing-duration>PT3H55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9" meta:character-count="798"/>
  </office:meta>
</office:document-meta>
</file>